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Bb <text:s/>BbM7 <text:s text:c="2"/>Bb7 <text:s text:c="3"/>G7</text:p>
      <text:p>Sur <text:span text:style-name="Measure_20__23_1">toi</text:span>, je remonte le <text:span text:style-name="Measure_20__23_2">drap</text:span> <text:s text:c="3"/>Cm D# <text:s text:c="3"/>Cm7-F Bb</text:p>
      <text:p>J'ai peur que tu aies <text:span text:style-name="Measure_20__23_1">froid</text:span>, … Bb <text:s/>Bb7 <text:s text:c="3"/>D# <text:s text:c="3"/>Cm7</text:p>
      <text:p>Ma <text:span text:style-name="Measure_20__23_1">main</text:span> caresse tes <text:span text:style-name="Measure_20__23_2">che</text:span>veux <text:s text:c="3"/>Bb <text:s/>Cm7-F Cm <text:s text:c="3"/>Bb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Bb <text:s text:c="2"/>Bb7 D# <text:s/>Cm</text:p>
      <text:p>(…, toute la jour<text:span text:style-name="Measure_20__23_2">née</text:span>) <text:s text:c="14"/>Cm7 F <text:s/>Dm7 Gm</text:p>
      <text:p>Je vais jou<text:span text:style-name="Measure_20__23_1">er</text:span> à faire sem<text:span text:style-name="Measure_20__23_2">blant</text:span> <text:s text:c="5"/>Cm <text:s/>F7 Cm <text:s/>Bb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Cm <text:s/>F Dm <text:s/>Gm</text:p>
      <text:p>Oho …, tu te déshabille<text:span text:style-name="Measure_20__23_2">ras</text:span> <text:s text:c="10"/>Cm <text:s/>F Cm <text:s/>Bb</text:p>
      <text:p>Oui …, tu te cou<text:span text:style-name="Measure_20__23_2">che</text:span>ras <text:s text:c="14"/>Cm7 F Dm7 Gm</text:p>
      <text:p>Oui …, on s'embrasse<text:span text:style-name="Measure_20__23_2">ra</text:span> <text:s/>- Oh <text:s/>… <text:s text:c="5"/>Cm7 F Cm <text:s/>Bb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